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een woning naar 3 zorgwoningen  - Schoolstraat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oolstraat 5, Roden, het wijzigen van een woning naar 3 zorgwoningen , verleend op 17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04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59</meta:user-defined>
    <meta:user-defined meta:name="DCTERMS.abstract">Gemeente Noordenveld - besluit voor: het wijzigen van een woning naar 3 zorgwoningen  - Schoolstraat 5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een woning naar 3 zorgwoningen  - Schoolstraat 5, Ro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0474</meta:user-defined>
    <meta:user-defined meta:name="OVERHEIDop.GmbID/DC.identifier">gmb-2026-350474</meta:user-defined>
    <meta:user-defined meta:name="OVERHEIDop.versieInformatie"/>
  </office:meta>
</office:document-meta>
</file>