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overkapping - Lange Akkers 12, 9351 VP Leek, Leek (LEE01) I 4448</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Westerkwartier een aanvraag ontvangen voor het realiseren van een overkapping op locatie Lange Akkers 12, 9351 VP Leek, Leek (LEE01) I 4448. De aanvraag is geregistreerd onder zaaknummer 202619229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4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2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overkapping - Lange Akkers 12, 9351 VP Leek, Leek (LEE01) I 4448</meta:user-defined>
    <meta:user-defined meta:name="DCTERMS.W3CDTF/DCTERMS.available">2026-07-22</meta:user-defined>
    <meta:user-defined meta:name="DCTERMS.W3CDTF/OVERHEIDop.jaargang">2026</meta:user-defined>
    <meta:user-defined meta:name="OVERHEIDop.publicationIssue">350472</meta:user-defined>
    <meta:user-defined meta:name="OVERHEIDop.GmbID/DC.identifier">gmb-2026-350472</meta:user-defined>
    <meta:user-defined meta:name="OVERHEIDop.versieInformatie"/>
  </office:meta>
</office:document-meta>
</file>