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oorgenomen verkoop van grond </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de Didam-arresten van de Hoge Raad d.d. 26 november 2021 (ECLI:NL:HR:2021:1778) en d.d. 15 november 2024 (ECLI:NL:HR:2024:1661).</text:p>
            <text:p text:style-name="al"/>
            <text:p text:style-name="al">
            <text:span text:style-name="nadrukvet">Voorgenomen verkoop </text:span>
            <text:span text:style-name="nadrukvet">aan opstalhouder</text:span>
          </text:p>
            <text:p text:style-name="al">Op basis van objectieve, redelijke en toetsbare criteria is de gemeente van oordeel dat steeds slechts één serieuze gegadigde in aanmerking komt voor de voorgenomen verkoop van de ondergrond van een mast, namelijk aan de opstalhouder. Ten aanzien van het hierna gemelde perceel is er sprake van één opstalhouder en daarom van één serieuze gegadigde.</text:p>
            <text:p text:style-name="al"/>
            <text:p text:style-name="al">De gemeente is voornemens om over te gaan tot de volgende verkoop: </text:p>
            <text:p text:style-name="al"/>
            <text:p text:style-name="al">
            <text:span text:style-name="nadrukvet">
              <text:span text:style-name="nadrukondlijn">Voorgenomen verkoop van grond nabij Speulpark/Hoopweg Venray aan de opstalhouder</text:span>
            </text:span>
          </text:p>
            <text:p text:style-name="al">
            <text:span text:style-name="nadrukvet">Objectinformatie: ondergrond mast </text:span>
          </text:p>
            <text:p text:style-name="al">Locatie: Speulpark/Hoopweg te Venray</text:p>
            <text:p text:style-name="al">Betrokken kadastrale perceel: gemeente Venray, sectie L nummer 5372 (gedeeltelijk)</text:p>
            <text:p text:style-name="al">Perceelgrootte: ca. 65 m2</text:p>
            <text:p text:style-name="al"/>
            <text:p text:style-name="al">
            <text:span text:style-name="nadrukvet">
              <text:span text:style-name="nadrukondlijn">Ter inzage </text:span>
            </text:span>
          </text:p>
            <text:p text:style-name="al">Het voornemen tot verkoop ligt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strook (snipper)groen, kunt u zich gedurende de termijn van de ter inzage ligging bij de gemeente Venray melden. Uw gemotiveerde schriftelijke reactie kunt u mailen naar grondverkoop@venray.nl of stuur een brief naar Gemeente Venray, t.a.v. Team RO, postbus 500, 5800 AM Venray.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0468</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68</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468</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Kennisgeving van voorgenomen verkoop van grond</meta:user-defined>
    <meta:user-defined meta:name="DCTERMS.W3CDTF/DCTERMS.available">2026-07-22</meta:user-defined>
    <meta:user-defined meta:name="DCTERMS.W3CDTF/OVERHEIDop.jaargang">2026</meta:user-defined>
    <meta:user-defined meta:name="OVERHEIDop.publicationIssue">350468</meta:user-defined>
    <meta:user-defined meta:name="OVERHEIDop.GmbID/DC.identifier">gmb-2026-350468</meta:user-defined>
    <meta:user-defined meta:name="OVERHEIDop.versieInformatie"/>
  </office:meta>
</office:document-meta>
</file>