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headdeur in de gevel, aanleg van een hellingbaan Lorentzweg 6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verheaddeur in de gevel, aanleg van een hellingba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orentzweg 6  </text:p>
            <text:p text:style-name="common-al">3208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24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4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2418</meta:user-defined>
    <meta:user-defined meta:name="DCTERMS.abstract">Het realiseren van een overheaddeur in de gevel, aanleg van een hellingbaa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verheaddeur in de gevel, aanleg van een hellingbaan Lorentzweg 6, 3208 LJ Spijkeniss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7</meta:user-defined>
    <meta:user-defined meta:name="OVERHEIDop.GmbID/DC.identifier">gmb-2026-350467</meta:user-defined>
    <meta:user-defined meta:name="OVERHEIDop.versieInformatie"/>
  </office:meta>
</office:document-meta>
</file>