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idderspoor 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en Bronbemaling B.V.</text:p>
            <text:p text:style-name="common-al">Locatie: Ridderspoor 4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li 2026</text:p>
            <text:p text:style-name="common-al">DSO verzoeknummer: 202607160111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6-00065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04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656</meta:user-defined>
    <dc:language>nl</dc:language>
    <meta:user-defined meta:name="OVERHEIDop.locatietype/OVERHEIDop.gebiedsmarkering">Adres</meta:user-defined>
    <meta:user-defined meta:name="DC.title">Gemeente Laarbeek, melding Besluit activiteiten leefomgeving, Ridderspoor 4, Beek en Don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5</meta:user-defined>
    <meta:user-defined meta:name="OVERHEIDop.GmbID/DC.identifier">gmb-2026-350465</meta:user-defined>
    <meta:user-defined meta:name="OVERHEIDop.versieInformatie"/>
  </office:meta>
</office:document-meta>
</file>