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een beuk (intrekkingsbesluit herplantplicht), Deventerweg 73, 7214D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25 de onderstaande aanvraag voor een Omgevingsvergunning hebben ontvangen. Tijdens de beoordeling van de aanvraag is geconstateerd dat er geen vergunning nodig is:</text:p>
            <text:p text:style-name="common-al">Deventerweg 73, 7214DB Epse, het kappen van een beuk (intrekkingsbesluit herplantplicht), Z2025-01728, 17 juli 20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46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1728</meta:user-defined>
    <meta:user-defined meta:name="DCTERMS.abstract">Z2025-01728 Deventerweg 73, 7214DB Epse</meta:user-defined>
    <dc:language>nl</dc:language>
    <meta:user-defined meta:name="OVERHEIDop.locatietype/OVERHEIDop.gebiedsmarkering">Vlak</meta:user-defined>
    <meta:user-defined meta:name="DC.title">Geen vergunning nodig voor aanvraag Omgevingsvergunning voor het kappen van een beuk (intrekkingsbesluit herplantplicht), Deventerweg 73, 7214DB Eps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464</meta:user-defined>
    <meta:user-defined meta:name="OVERHEIDop.GmbID/DC.identifier">gmb-2026-350464</meta:user-defined>
    <meta:user-defined meta:name="OVERHEIDop.versieInformatie"/>
  </office:meta>
</office:document-meta>
</file>