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schutting aan Lange Bunder 91 4854M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schutting aan Lange Bunder 91 4854MB Bavel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7-07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48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4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95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DC.title">Intrekken aanvraag omgevingsvergunning voor het plaatsen van een schutting aan Lange Bunder 91 4854MB Ba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63</meta:user-defined>
    <meta:user-defined meta:name="OVERHEIDop.GmbID/DC.identifier">gmb-2026-350463</meta:user-defined>
    <meta:user-defined meta:name="OVERHEIDop.versieInformatie"/>
  </office:meta>
</office:document-meta>
</file>