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ennebroekerweg 50 Rijsenhout , 19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5499</text:p>
            <text:p text:style-name="common-al">DSO nummer: 2026071301056</text:p>
            <text:p text:style-name="common-al">Ontvangstdatum melding: 13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4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499</meta:user-defined>
    <meta:user-defined meta:name="DCTERMS.abstract">Afgerond 261001156 Bennebroekerweg 31 - 68 Rijsenhout (O.W.) 1</meta:user-defined>
    <dc:language>nl</dc:language>
    <meta:user-defined meta:name="OVERHEIDop.locatietype/OVERHEIDop.gebiedsmarkering">Vlak</meta:user-defined>
    <meta:user-defined meta:name="DC.title">Melding graven bodem - Nabij Bennebroekerweg 50 Rijsenhout , 19 meter richting zuidwe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62</meta:user-defined>
    <meta:user-defined meta:name="OVERHEIDop.GmbID/DC.identifier">gmb-2026-350462</meta:user-defined>
    <meta:user-defined meta:name="OVERHEIDop.versieInformatie"/>
  </office:meta>
</office:document-meta>
</file>