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aproosweg 34 4328 JZ Burgh-Haamstede - nieuw te bouw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</text:p>
            <text:p text:style-name="common-al">een omgevingsvergunning, de beslistermijn te verlengen met een termijn van maximaal 6 weken:</text:p>
            <text:p text:style-name="common-al"/>
            <text:p text:style-name="common-al">Zaakomschrijving: nieuw te bouwen vrijstaande woning.</text:p>
            <text:p text:style-name="common-al">Zaaknummer: 1702953</text:p>
            <text:p text:style-name="common-al">Datum indiening: 8 mei 2026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4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2040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Klaproosweg 34 4328 JZ Burgh-Haamstede - nieuw te bouwen vrijstaande woning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61</meta:user-defined>
    <meta:user-defined meta:name="OVERHEIDop.GmbID/DC.identifier">gmb-2026-350461</meta:user-defined>
    <meta:user-defined meta:name="OVERHEIDop.versieInformatie"/>
  </office:meta>
</office:document-meta>
</file>