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vergroten van een huis d.m.v. het aanpassen van de zolder aan Velddreef 6, 5581JG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081531.</text:p>
            <text:p text:style-name="common-al">Locatie: Velddreef 6, 5581JG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504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981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Kennisgeving verlenging beslistermijn voor het vergroten van een huis d.m.v. het aanpassen van de zolder aan Velddreef 6, 5581JG Waalr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046</meta:user-defined>
    <meta:user-defined meta:name="OVERHEIDop.GmbID/DC.identifier">gmb-2026-35046</meta:user-defined>
    <meta:user-defined meta:name="OVERHEIDop.versieInformatie"/>
  </office:meta>
</office:document-meta>
</file>