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bouwmaterialen van 01 juli 2026 tot en met 01 juli 2027, Prins Bernhardlaan ter hoogte van Dirk van Voorburglaan 1 in Voorburg - kenmerk 0000241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het plaatsen van bouwmaterialen van 01 juli 2026 tot en met 01 juli 2027.</text:p>
            <text:p text:style-name="last-al">
            <text:span text:style-name="nadrukvet">Datum bekendmaking besluit: </text:span>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4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413071</meta:user-defined>
    <dc:language>nl</dc:language>
    <meta:user-defined meta:name="OVERHEIDop.locatietype/OVERHEIDop.gebiedsmarkering">Vlak</meta:user-defined>
    <meta:user-defined meta:name="DC.title">Weigering vergunning voor het plaatsen van bouwmaterialen van 01 juli 2026 tot en met 01 juli 2027, Prins Bernhardlaan ter hoogte van Dirk van Voorburglaan 1 in Voorburg - kenmerk 0000241307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9</meta:user-defined>
    <meta:user-defined meta:name="OVERHEIDop.GmbID/DC.identifier">gmb-2026-350459</meta:user-defined>
    <meta:user-defined meta:name="OVERHEIDop.versieInformatie"/>
  </office:meta>
</office:document-meta>
</file>