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bestemmingsplan Buitengebied, Herstelplan 2020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pe maken bekend dat de gemeenteraad in zijn vergadering van 9 juli 2026 heeft besloten het bestemmingsplan ‘Buitengebied, Herstelplan 2020’ op de volgende onderdelen aan te passen:</text:p>
            <text:list text:style-name="id1-3-2-1-1-2">
              <text:list-item text:style-override="id1-3-2-1-1-2-1">
                <text:number>1.</text:number>
                <text:p text:style-name="al">Opnemen van het perceel Woesterbergweg 11 in het bestemmingsplan en de vergunde afmetingen van de recreatiewoning planologisch toe te staan;</text:p>
              </text:list-item>
              <text:list-item text:style-override="id1-3-2-1-1-2-2">
                <text:number>2.</text:number>
                <text:p text:style-name="al">De bestaande legale woning op het perceel Woesterbergweg 46 als woning te bestemming en de vergunde afmetingen van de hoofdwoning en het bijgebouw planologisch toe te staan;</text:p>
              </text:list-item>
              <text:list-item text:style-override="id1-3-2-1-1-2-3">
                <text:number>3.</text:number>
                <text:p text:style-name="al">Op het perceel Eekweg 4/4a planologisch vastleggen dat bewoning door twee huishoudens is toegestaan. Hiervoor is reeds een vergunning verleend.</text:p>
              </text:list-item>
            </text:list>
            <text:p text:style-name="common-al">De wijzigingen zijn het gevolg van een tussenuitspraak van de Raad van State, Afdeling bestuursrechtspraak (ECLI:NL:RVS:2026:608), waarin Gemeente Epe opdracht heeft gekregen om een aantal gebreken te herstellen. Plan bekijkenU kunt het gewijzigde plan inzien op <text:a xlink:href="https://omgevingswet.overheid.nl/regels-op-de-kaart" xlink:type="simple">https://omgevingswet.overheid.nl/regels-op-de-kaart</text:a>. Op deze website klikt u op de knop ‘Regels op de kaart’. Vervolgens kunt u het bestemmingsplan oproepen op het scherm, bijvoorbeeld door onder ‘Locatie zoeken’. U kunt ook de plan-ID intypen onder ‘Document zoeken’: <text:a xlink:href="https://omgevingswet.overheid.nl/regels-op-de-kaart/documenten/NL.IMRO.0232.BG078BuitHerstel20-VBP2" xlink:type="simple">NL.IMRO.0232.BG078BuitHerstel20-VBP2</text:a>, of deze link gebruiken:<text:a xlink:href="https://omgevingswet.overheid.nl/regels-op-de-kaart/documenten/NL.IMRO.0232.BG078BuitHerstel20-VBP2" xlink:type="simple">https://omgevingswet.overheid.nl/regels-op-de-kaart/documenten/NL.IMRO.0232.BG078BuitHerstel20-VBP2</text:a>Het bestemmingsplan is op afspraak voor eenieder in te zien in het gemeentehuis te Epe.</text:p>
            <text:p text:style-name="last-al">Tegen de wijzigingen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04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6/xml/MC-DRP-PlanRuimtelijk-Web-ZM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2.BG078BuitHerstel20-VBP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ijzigingen bestemmingsplan Buitengebied, Herstelplan 2020 vastgestel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57</meta:user-defined>
    <meta:user-defined meta:name="OVERHEIDop.GmbID/DC.identifier">gmb-2026-350457</meta:user-defined>
    <meta:user-defined meta:name="OVERHEIDop.versieInformatie"/>
  </office:meta>
</office:document-meta>
</file>