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woningen met vergunning plichtige opties  - Bosplantsoen 39, 9354 BC Zevenhuizen, Bosplantsoen 41, 9354 BC Zevenhuizen, Bosplants</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Westerkwartier een aanvraag ontvangen voor het bouwen van woningen met vergunning plichtige opties op locatie Bosplantsoen 39, 9354 BC Zevenhuizen, Bosplantsoen 41, 9354 BC Zevenhuizen, Bosplantsoen 43 9354BC Zevenhuizen, Leek (LEE01) G 4939, Leek (LEE01) G 4940, Leek (LEE01) G 4946. De aanvraag is geregistreerd onder zaaknummer 2026192293.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45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5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5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229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woningen met vergunning plichtige opties  - Bosplantsoen 39, 9354 BC Zevenhuizen, Bosplantsoen 41, 9354 BC Zevenhuizen, Bosplants</meta:user-defined>
    <meta:user-defined meta:name="DCTERMS.W3CDTF/DCTERMS.available">2026-07-22</meta:user-defined>
    <meta:user-defined meta:name="DCTERMS.W3CDTF/OVERHEIDop.jaargang">2026</meta:user-defined>
    <meta:user-defined meta:name="OVERHEIDop.publicationIssue">350453</meta:user-defined>
    <meta:user-defined meta:name="OVERHEIDop.GmbID/DC.identifier">gmb-2026-350453</meta:user-defined>
    <meta:user-defined meta:name="OVERHEIDop.versieInformatie"/>
  </office:meta>
</office:document-meta>
</file>