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kapel, Marienburghstraat 11 7415BM Deventer,[Deventer B 13569 ] Deventer B 13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0 juli 2026</text:span>
          </text:p>
            <text:p text:style-name="common-al">
            <text:span text:style-name="nadrukvet">Locatie:</text:span> Marienburghstraat 11 7415BM Deventer, [Deventer B 13569 ] Deventer B 13569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9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599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4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9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dakkapel, Marienburghstraat 11 7415BM Deventer,[Deventer B 13569 ] Deventer B 1356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46</meta:user-defined>
    <meta:user-defined meta:name="OVERHEIDop.GmbID/DC.identifier">gmb-2026-350446</meta:user-defined>
    <meta:user-defined meta:name="OVERHEIDop.versieInformatie"/>
  </office:meta>
</office:document-meta>
</file>