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verhoogde terrasconstructie met windmaatregelen, Philitelaan 308 5617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948 </text:p>
            <text:p text:style-name="common-al"> Omschrijving: realiseren van een verhoogde terrasconstructie met windmaatreg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308 5617AN Eindhoven</text:p>
              </text:list-item>
            </text:list>
            <text:p text:style-name="common-al"> Datum ontvangst: 1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4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948</meta:user-defined>
    <meta:user-defined meta:name="DCTERMS.abstract">realiseren van een verhoogde terrasconstructie met windmaatregelen</meta:user-defined>
    <dc:language>nl</dc:language>
    <meta:user-defined meta:name="OVERHEIDop.locatietype/OVERHEIDop.gebiedsmarkering">Vlak</meta:user-defined>
    <meta:user-defined meta:name="DC.title">Ingediende aanvraag omgevingsvergunning: realiseren van een verhoogde terrasconstructie met windmaatregelen, Philitelaan 308 5617AN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45</meta:user-defined>
    <meta:user-defined meta:name="OVERHEIDop.GmbID/DC.identifier">gmb-2026-350445</meta:user-defined>
    <meta:user-defined meta:name="OVERHEIDop.versieInformatie"/>
  </office:meta>
</office:document-meta>
</file>