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kerdijk 283 Badhoevedorp , 4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4843</text:p>
            <text:p text:style-name="common-al">DSO nummer: 2026070900986</text:p>
            <text:p text:style-name="common-al">Ontvangstdatum melding: 09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4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843</meta:user-defined>
    <meta:user-defined meta:name="DCTERMS.abstract">261027326, Akerdijk 272-291 Badhoevedorp</meta:user-defined>
    <dc:language>nl</dc:language>
    <meta:user-defined meta:name="OVERHEIDop.locatietype/OVERHEIDop.gebiedsmarkering">Vlak</meta:user-defined>
    <meta:user-defined meta:name="DC.title">Melding graven bodem - Nabij Akerdijk 283 Badhoevedorp , 4 meter richting zui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43</meta:user-defined>
    <meta:user-defined meta:name="OVERHEIDop.GmbID/DC.identifier">gmb-2026-350443</meta:user-defined>
    <meta:user-defined meta:name="OVERHEIDop.versieInformatie"/>
  </office:meta>
</office:document-meta>
</file>