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nnepoortstraat 6, 4515 BC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innepoortstraat 6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de aanpassing van de kozijnen, het plaatsen van dubbelglas en vochtwerende elementen aan het Rijksmonument op het adres Minnepoortstraat 6  te IJzendijke (CLZ-000139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04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87</meta:user-defined>
    <dc:language>nl</dc:language>
    <meta:user-defined meta:name="OVERHEIDop.locatietype/OVERHEIDop.gebiedsmarkering">Punt</meta:user-defined>
    <meta:user-defined meta:name="DC.title">Aanvraag omgevingsvergunning Minnepoortstraat 6, 4515 BC IJzendij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40</meta:user-defined>
    <meta:user-defined meta:name="OVERHEIDop.GmbID/DC.identifier">gmb-2026-350440</meta:user-defined>
    <meta:user-defined meta:name="OVERHEIDop.versieInformatie"/>
  </office:meta>
</office:document-meta>
</file>