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ivingstonelaan 18 in Gouda</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Gouda een besluit genomen op de aanvraag met kenmerk 2026-00010089. Het gaat over het realiseren van een uitbouw op de locatie Livingstonelaan 18 in Gouda.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4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089</meta:user-defined>
    <meta:user-defined meta:name="DCTERMS.abstract">Besluit reguliere omgevingsvergunning buitenplans (BOPA)</meta:user-defined>
    <dc:language>nl</dc:language>
    <meta:user-defined meta:name="DC.title">Besluit reguliere omgevingsvergunning buitenplans (BOPA) Livingstonelaan 18 in Gouda</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179</meta:user-defined>
    <meta:user-defined meta:name="OVERHEIDop.publicationIssue">350438</meta:user-defined>
    <meta:user-defined meta:name="OVERHEIDop.GmbID/DC.identifier">gmb-2026-350438</meta:user-defined>
    <meta:user-defined meta:name="OVERHEIDop.versieInformatie"/>
  </office:meta>
</office:document-meta>
</file>