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Nabij Circular Avenue 299 Hoofddorp , 118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JdB GWW B.V.</text:p>
            <text:p text:style-name="common-al">Zaaknummer: OD2026-0044586</text:p>
            <text:p text:style-name="common-al">DSO nummer: 2026070801621</text:p>
            <text:p text:style-name="common-al">Ontvangstdatum melding: 08-07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043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3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3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4586</meta:user-defined>
    <meta:user-defined meta:name="DCTERMS.abstract">26-033 CTS Hoofddorp</meta:user-defined>
    <dc:language>nl</dc:language>
    <meta:user-defined meta:name="OVERHEIDop.locatietype/OVERHEIDop.gebiedsmarkering">Vlak</meta:user-defined>
    <meta:user-defined meta:name="DC.title">Melding opslaan grond en baggerspecie - Nabij Circular Avenue 299 Hoofddorp , 118 meter richting noordwes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36</meta:user-defined>
    <meta:user-defined meta:name="OVERHEIDop.GmbID/DC.identifier">gmb-2026-350436</meta:user-defined>
    <meta:user-defined meta:name="OVERHEIDop.versieInformatie"/>
  </office:meta>
</office:document-meta>
</file>