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 Ontheffing artikel 35 Alcoholwet voor Streat Bars tijdens Nacht van St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lcoholwet is ingediend.</text:p>
            <text:p text:style-name="common-al">Zaaknummer: EHV-ZP2026-005016</text:p>
            <text:p text:style-name="common-al">Omschrijving: Ontheffing artikel 35 Alcoholwet voor Streat Bars tijdens Nacht van Strijp S</text:p>
            <text:p text:style-name="common-al">Datum evenement: 19 en 20 september 2026</text:p>
            <text:p text:style-name="common-al">Locatie: Torenallee 86, 5617BE Eindhoven</text:p>
            <text:p text:style-name="common-al">Datum ontvangst: 16-07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4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016</meta:user-defined>
    <meta:user-defined meta:name="DCTERMS.abstract">Ontheffing artikel 35 Alcoholwet Nacht van Strijp-S - Torenallee 22-06</meta:user-defined>
    <dc:language>nl</dc:language>
    <meta:user-defined meta:name="OVERHEIDop.locatietype/OVERHEIDop.gebiedsmarkering">Punt</meta:user-defined>
    <meta:user-defined meta:name="DC.title">Ingekomen aanvraag  Ontheffing artikel 35 Alcoholwet voor Streat Bars tijdens Nacht van Strij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35</meta:user-defined>
    <meta:user-defined meta:name="OVERHEIDop.GmbID/DC.identifier">gmb-2026-350435</meta:user-defined>
    <meta:user-defined meta:name="OVERHEIDop.versieInformatie"/>
  </office:meta>
</office:document-meta>
</file>