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nneweg 3, 8426R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3919 voor een Omgevingsvergunning op de locatie Menneweg 3, 8426RB Appelscha. De vergunning is verleend. Het besluit betreft:</text:p>
            <text:p text:style-name="common-al">Aanvalsplan landschapselementen - Deltaplan gemeente Ooststellingwerf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9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04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1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nneweg 3, 8426RB Appelsch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33</meta:user-defined>
    <meta:user-defined meta:name="OVERHEIDop.GmbID/DC.identifier">gmb-2026-350433</meta:user-defined>
    <meta:user-defined meta:name="OVERHEIDop.versieInformatie"/>
  </office:meta>
</office:document-meta>
</file>