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, verspreid over het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 dode en slechte bomen (stamdiameters 15 - 70 cm), staande verspreid over het stadsdeel Loosduinen en herbeplanting van bomen</text:p>
            <text:p text:style-name="common-al"/>
            <text:p text:style-name="common-al">Ons kenmerk: VTH2026-640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, verspreid over het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4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053</meta:user-defined>
    <meta:user-defined meta:name="DCTERMS.abstract">het kappen van 8 dode en slechte bomen (stamdiameters 15 - 70 cm), staande verspreid over het stadsdeel Loosduinen en herbeplanting van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in de openbare ruimte, verspreid over het stadsdeel Loosduin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32</meta:user-defined>
    <meta:user-defined meta:name="OVERHEIDop.GmbID/DC.identifier">gmb-2026-350432</meta:user-defined>
    <meta:user-defined meta:name="OVERHEIDop.versieInformatie"/>
  </office:meta>
</office:document-meta>
</file>