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en van het raamkozijn, Hendrik Veenemanstraat 82, 5691B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het raamkozijn, Hendrik Veenemanstraat 82</text:p>
            <text:p text:style-name="common-al">Locatie: Hendrik Veenemanstraat 82 5691BD Son en Breugel, Nieuwstraat 82 5691AE Son en Breugel</text:p>
            <text:p text:style-name="common-al">Ontvangen op: 18-07-2026</text:p>
            <text:p text:style-name="common-al">Zaaknummer: 0848379430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04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94302</meta:user-defined>
    <meta:user-defined meta:name="DCTERMS.abstract">wijzigen van het raamkozijn, Hendrik Veenemanstraat 82</meta:user-defined>
    <dc:language>nl</dc:language>
    <meta:user-defined meta:name="OVERHEIDop.locatietype/OVERHEIDop.gebiedsmarkering">Vlak</meta:user-defined>
    <meta:user-defined meta:name="DC.title">Gemeente Son en Breugel aanvraag omgevingsvergunning ontvangen voor wijzigen van het raamkozijn, Hendrik Veenemanstraat 82, 5691BD Son en Breugel: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30</meta:user-defined>
    <meta:user-defined meta:name="OVERHEIDop.GmbID/DC.identifier">gmb-2026-350430</meta:user-defined>
    <meta:user-defined meta:name="OVERHEIDop.versieInformatie"/>
  </office:meta>
</office:document-meta>
</file>