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Veneweg 290-005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Veneweg 290-005, 7946LX Wanneperveen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6-000067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4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767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Veneweg 290-005 in Wanneper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27</meta:user-defined>
    <meta:user-defined meta:name="OVERHEIDop.GmbID/DC.identifier">gmb-2026-350427</meta:user-defined>
    <meta:user-defined meta:name="OVERHEIDop.versieInformatie"/>
  </office:meta>
</office:document-meta>
</file>