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gevelpanelen en houten kozijnen door kunststof, Douglaslaan 9, 7213VX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li 2026 de volgende aanvraag voor een Omgevingsvergunning hebben ontvangen:</text:p>
            <text:p text:style-name="common-al">Douglaslaan 9, 7213VX Gorssel, het vervangen van gevelpanelen en houten kozijnen door kunststof, Z2026-0110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042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2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2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102</meta:user-defined>
    <meta:user-defined meta:name="DCTERMS.abstract">Z2026-01102 Douglaslaan 9, 7213VX Gorssel</meta:user-defined>
    <dc:language>nl</dc:language>
    <meta:user-defined meta:name="OVERHEIDop.locatietype/OVERHEIDop.gebiedsmarkering">Vlak</meta:user-defined>
    <meta:user-defined meta:name="DC.title">Aanvraag Omgevingsvergunning voor het vervangen van gevelpanelen en houten kozijnen door kunststof, Douglaslaan 9, 7213VX Gorssel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0424</meta:user-defined>
    <meta:user-defined meta:name="OVERHEIDop.GmbID/DC.identifier">gmb-2026-350424</meta:user-defined>
    <meta:user-defined meta:name="OVERHEIDop.versieInformatie"/>
  </office:meta>
</office:document-meta>
</file>