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eskensdaal 22, 6228GN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71</text:p>
            <text:p text:style-name="common-al">
            <text:span text:style-name="nadrukvet">Haeskensdaal 22, 6228GN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971</meta:user-defined>
    <dc:language>nl</dc:language>
    <meta:user-defined meta:name="OVERHEIDop.locatietype/OVERHEIDop.gebiedsmarkering">Vlak</meta:user-defined>
    <meta:user-defined meta:name="DC.title">Haeskensdaal 22, 6228GN Maastricht. Kennisgeving nieuwe aanvraag omgevingsvergunning, het kappen van 1 boo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22</meta:user-defined>
    <meta:user-defined meta:name="OVERHEIDop.GmbID/DC.identifier">gmb-2026-350422</meta:user-defined>
    <meta:user-defined meta:name="OVERHEIDop.versieInformatie"/>
  </office:meta>
</office:document-meta>
</file>