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Lunchroom De Heerlijkheid van Ouderkerk op de locatie De Wetering 1, 2935 BS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een besluit genomen op de aanvraag met zaaknummer 19311752706 voor een vergunning voor het exploiteren van openbare inrichting Lunchroom De Heerlijkheid van Ouderkerk op de locatie De Wetering 1, 2935 BS Ouderkerk aan den IJssel.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4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2706</meta:user-defined>
    <dc:language>nl</dc:language>
    <meta:user-defined meta:name="OVERHEIDop.locatietype/OVERHEIDop.gebiedsmarkering">Punt</meta:user-defined>
    <meta:user-defined meta:name="DC.title">Kennisgeving besluit op aanvraag voor een vergunning voor het exploiteren van openbare inrichting Lunchroom De Heerlijkheid van Ouderkerk op de locatie De Wetering 1, 2935 BS Ouderkerk aan den IJssel</meta:user-defined>
    <meta:user-defined meta:name="DCTERMS.W3CDTF/DCTERMS.available">2026-01-27</meta:user-defined>
    <meta:user-defined meta:name="DCTERMS.W3CDTF/OVERHEIDop.jaargang">2026</meta:user-defined>
    <meta:user-defined meta:name="OVERHEIDop.publicationIssue">35042</meta:user-defined>
    <meta:user-defined meta:name="OVERHEIDop.GmbID/DC.identifier">gmb-2026-35042</meta:user-defined>
    <meta:user-defined meta:name="OVERHEIDop.versieInformatie"/>
  </office:meta>
</office:document-meta>
</file>