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singel 47, 2741VX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Waddinxveen een besluit genomen op de aanvraag met kenmerk 2026-00017519. Het gaat over het tijdelijk plaatsen van een container (t/m 22-9-2026) voor meubelopslag  op de locatie Koningin Wilhelminasingel 47, 2741VX Waddinxveen. De vergunning is geweiger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4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51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oningin Wilhelminasingel 47, 2741VX Waddinxveen</meta:user-defined>
    <meta:user-defined meta:name="DCTERMS.W3CDTF/DCTERMS.available">2026-07-22</meta:user-defined>
    <meta:user-defined meta:name="DCTERMS.W3CDTF/OVERHEIDop.jaargang">2026</meta:user-defined>
    <meta:user-defined meta:name="OVERHEIDop.publicationIssue">350416</meta:user-defined>
    <meta:user-defined meta:name="OVERHEIDop.GmbID/DC.identifier">gmb-2026-350416</meta:user-defined>
    <meta:user-defined meta:name="OVERHEIDop.versieInformatie"/>
  </office:meta>
</office:document-meta>
</file>