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Adriaan van Ostadelaan 14 2343E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driaan van Ostadelaan 14 2343EM Oegstgeest - aanleggen kabelgoot in openbaar gebied (16-07-2026/ Z/26/24208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041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42083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Adriaan van Ostadelaan 14 2343EM Oegstgees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14</meta:user-defined>
    <meta:user-defined meta:name="OVERHEIDop.GmbID/DC.identifier">gmb-2026-350414</meta:user-defined>
    <meta:user-defined meta:name="OVERHEIDop.versieInformatie"/>
  </office:meta>
</office:document-meta>
</file>