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tje, Ploegdijk 2H-C645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6 de volgende aanvraag voor een Omgevingsvergunning hebben ontvangen:</text:p>
            <text:p text:style-name="common-al">Ploegdijk 2H-C645, 7241SC Lochem, het plaatsen van een schuurtje, Z2026-011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41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01</meta:user-defined>
    <meta:user-defined meta:name="DCTERMS.abstract">Z2026-01101 Ploegdijk 2H-C645, 7241SC Lochem</meta:user-defined>
    <dc:language>nl</dc:language>
    <meta:user-defined meta:name="OVERHEIDop.locatietype/OVERHEIDop.gebiedsmarkering">Vlak</meta:user-defined>
    <meta:user-defined meta:name="DC.title">Aanvraag Omgevingsvergunning voor het plaatsen van een schuurtje, Ploegdijk 2H-C645, 7241SC Loc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411</meta:user-defined>
    <meta:user-defined meta:name="OVERHEIDop.GmbID/DC.identifier">gmb-2026-350411</meta:user-defined>
    <meta:user-defined meta:name="OVERHEIDop.versieInformatie"/>
  </office:meta>
</office:document-meta>
</file>