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apeweg 2, 4321TK Kerkwerve - wijzigen bestemming van agrarisch naar Wonen-voormalige agrarisch bedrijf (va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artikel 3.9 lid 2 van de Wet Algemene Bepalingen Omgevingsrecht hebben besloten voor de volgende aanvraag,</text:p>
            <text:p text:style-name="common-al">een omgevingsvergunning, de beslistermijn te verlengen met een termijn van maximaal 6 weken:</text:p>
            <text:p text:style-name="common-al"/>
            <text:p text:style-name="common-al">Zaakomschrijving: wijzigen bestemming van agrarisch naar Wonen-voormalige agrarisch bedrijf (vab)</text:p>
            <text:p text:style-name="common-al">Zaaknummer: 1704506</text:p>
            <text:p text:style-name="common-al">Datum indiening: 14 mei 2026</text:p>
            <text:p text:style-name="common-al"/>
            <text:p text:style-name="common-al">De beslistermijn wordt verlengd om de kans te vergroten dat er een positief besluit op de aanvraag wordt genomen.</text:p>
            <text:p text:style-name="last-al">Tegen het verlengen van de beslistermijn kunt u geen bezwaarschrift of zienswijze indien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5040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0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0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7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Ruimte en infrastructuur | Organisatie en beleid</meta:user-defined>
    <meta:user-defined meta:name="OVERHEIDop.referentienummer">172040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Verlenging beslistermijn Omgevingsvergunning, Papeweg 2, 4321TK Kerkwerve - wijzigen bestemming van agrarisch naar Wonen-voormalige agrarisch bedrijf (vab)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409</meta:user-defined>
    <meta:user-defined meta:name="OVERHEIDop.GmbID/DC.identifier">gmb-2026-350409</meta:user-defined>
    <meta:user-defined meta:name="OVERHEIDop.versieInformatie"/>
  </office:meta>
</office:document-meta>
</file>