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Adelboldstraat 37-BS in Utrecht, GU-Z2026-0061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27</text:p>
            <text:p text:style-name="common-al">Toelichting: het bouwen van een dakterras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27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Adelboldstraat 37-BS in Utrecht, GU-Z2026-0061927</meta:user-defined>
    <meta:user-defined meta:name="OVERHEIDop.datumEindeReactietermijn">2026-09-10</meta:user-defined>
    <meta:user-defined meta:name="OVERHEIDop.terinzageleggingBG">https://jeleefomgeving.nl/inzien/002220647/5de885ab-c0b8-466c-9038-ef22f23ee3e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06</meta:user-defined>
    <meta:user-defined meta:name="OVERHEIDop.GmbID/DC.identifier">gmb-2026-350406</meta:user-defined>
    <meta:user-defined meta:name="OVERHEIDop.versieInformatie"/>
  </office:meta>
</office:document-meta>
</file>