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wijderen van schoorstenen en het aanhelen van de daken, Van Eimerenstraat, Jan Overdijkstraat, Forstmanstraat, Haarmanstraat, Dr.Schaepmanstraat, Leo XIII-straat, Sint Josephlaan, Geraniumstraat, Seringstraat, Bremstraat, Egelantierstraat, Oleanderstraat, Magnoliastraat, Hyacintstraat, Annemoonstraat in Utrecht, GU-Z2026-0061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61</text:p>
            <text:p text:style-name="common-al">Toelichting: het verwijderen van schoorstenen en het aanhelen van de daken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4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61</meta:user-defined>
    <meta:user-defined meta:name="DCTERMS.abstract">Toelichting: het verwijderen van schoorstenen en het aanhelen van de daken</meta:user-defined>
    <dc:language>nl</dc:language>
    <meta:user-defined meta:name="OVERHEIDop.locatietype/OVERHEIDop.gebiedsmarkering">Vlak</meta:user-defined>
    <meta:user-defined meta:name="DC.title">Aanvraag omgevingsvergunning, het verwijderen van schoorstenen en het aanhelen van de daken, Van Eimerenstraat, Jan Overdijkstraat, Forstmanstraat, Haarmanstraat, Dr.Schaepmanstraat, Leo XIII-straat, Sint Josephlaan, Geraniumstraat, Seringstraat, Bremstraat, Egelantierstraat, Oleanderstraat, Magnoliastraat, Hyacintstraat, Annemoonstraat in Utrecht, GU-Z2026-0061961</meta:user-defined>
    <meta:user-defined meta:name="OVERHEIDop.datumEindeReactietermijn">2026-09-11</meta:user-defined>
    <meta:user-defined meta:name="OVERHEIDop.terinzageleggingBG">https://jeleefomgeving.nl/inzien/002220647/69722054-62d5-44e5-adbe-303328665dcb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402</meta:user-defined>
    <meta:user-defined meta:name="OVERHEIDop.GmbID/DC.identifier">gmb-2026-350402</meta:user-defined>
    <meta:user-defined meta:name="OVERHEIDop.versieInformatie"/>
  </office:meta>
</office:document-meta>
</file>