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woning over 2 bouwlagen aan de achterzijde, Malberg 24, 3453PB De Meern, GU-Z2026-006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930</text:p>
            <text:p text:style-name="common-al">Toelichting: het uitbreiden van de woning over 2 bouwlagen aan de achterzijde</text:p>
            <text:p text:style-name="common-al">Datum ontvangst aanvraag: 1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0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930</meta:user-defined>
    <meta:user-defined meta:name="DCTERMS.abstract">Toelichting: het uitbreiden van de woning over 2 bouwlagen aan de achterzijde</meta:user-defined>
    <dc:language>nl</dc:language>
    <meta:user-defined meta:name="OVERHEIDop.locatietype/OVERHEIDop.gebiedsmarkering">Vlak</meta:user-defined>
    <meta:user-defined meta:name="DC.title">Aanvraag omgevingsvergunning, het uitbreiden van de woning over 2 bouwlagen aan de achterzijde, Malberg 24, 3453PB De Meern, GU-Z2026-0061930</meta:user-defined>
    <meta:user-defined meta:name="OVERHEIDop.datumEindeReactietermijn">2026-09-10</meta:user-defined>
    <meta:user-defined meta:name="OVERHEIDop.terinzageleggingBG">https://jeleefomgeving.nl/inzien/002220647/2a4ac301-c187-434c-ae01-a932290a9040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01</meta:user-defined>
    <meta:user-defined meta:name="OVERHEIDop.GmbID/DC.identifier">gmb-2026-350401</meta:user-defined>
    <meta:user-defined meta:name="OVERHEIDop.versieInformatie"/>
  </office:meta>
</office:document-meta>
</file>