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dakkapellen op het voordakvlak en op het achterdakvlak, Van der Steenstraat 3, 3552XT Utrecht, GU-Z2026-006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893</text:p>
            <text:p text:style-name="common-al">Toelichting: het bouwen van dakkapellen op het voordakvlak en op het achterdakvlak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0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0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893</meta:user-defined>
    <meta:user-defined meta:name="DCTERMS.abstract">Toelichting: het bouwen van dakkapellen op het voordakvlak en op het achterdakvlak</meta:user-defined>
    <dc:language>nl</dc:language>
    <meta:user-defined meta:name="OVERHEIDop.locatietype/OVERHEIDop.gebiedsmarkering">Vlak</meta:user-defined>
    <meta:user-defined meta:name="DC.title">Aanvraag omgevingsvergunning, het bouwen van dakkapellen op het voordakvlak en op het achterdakvlak, Van der Steenstraat 3, 3552XT Utrecht, GU-Z2026-0061893</meta:user-defined>
    <meta:user-defined meta:name="OVERHEIDop.datumEindeReactietermijn">2026-09-10</meta:user-defined>
    <meta:user-defined meta:name="OVERHEIDop.terinzageleggingBG">https://jeleefomgeving.nl/inzien/002220647/c1bfdb8c-6c98-44fb-917c-aec3665ce748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00</meta:user-defined>
    <meta:user-defined meta:name="OVERHEIDop.GmbID/DC.identifier">gmb-2026-350400</meta:user-defined>
    <meta:user-defined meta:name="OVERHEIDop.versieInformatie"/>
  </office:meta>
</office:document-meta>
</file>