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oten van de derde bouwlaag ter plaatse van het dakterras, St.-Pietersberg 57, 3453PK De Meern, GU-Z2026-00619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934</text:p>
            <text:p text:style-name="common-al">Toelichting: het vergoten van de derde bouwlaag ter plaatse van het dakterras</text:p>
            <text:p text:style-name="common-al">Datum ontvangst aanvraag: 16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039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9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9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1934</meta:user-defined>
    <meta:user-defined meta:name="DCTERMS.abstract">Toelichting: het vergoten van de derde bouwlaag ter plaatse van het dakterras</meta:user-defined>
    <dc:language>nl</dc:language>
    <meta:user-defined meta:name="OVERHEIDop.locatietype/OVERHEIDop.gebiedsmarkering">Vlak</meta:user-defined>
    <meta:user-defined meta:name="DC.title">Aanvraag omgevingsvergunning, het vergoten van de derde bouwlaag ter plaatse van het dakterras, St.-Pietersberg 57, 3453PK De Meern, GU-Z2026-0061934</meta:user-defined>
    <meta:user-defined meta:name="OVERHEIDop.datumEindeReactietermijn">2026-09-10</meta:user-defined>
    <meta:user-defined meta:name="OVERHEIDop.terinzageleggingBG">https://jeleefomgeving.nl/inzien/002220647/9ac40198-3d4e-4adc-b805-f7fa08d36510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399</meta:user-defined>
    <meta:user-defined meta:name="OVERHEIDop.GmbID/DC.identifier">gmb-2026-350399</meta:user-defined>
    <meta:user-defined meta:name="OVERHEIDop.versieInformatie"/>
  </office:meta>
</office:document-meta>
</file>