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raam in werfkelder en restauratiewerkzaamheden van gevel en gewelf, Oudegracht 325 in Utrecht, GU-Z2026-0061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964</text:p>
            <text:p text:style-name="common-al">Toelichting: het maken van raam in werfkelder en restauratiewerkzaamheden van gevel en gewelf</text:p>
            <text:p text:style-name="common-al">Datum ontvangst aanvraag: 17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39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9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9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1964</meta:user-defined>
    <meta:user-defined meta:name="DCTERMS.abstract">Toelichting: het maken van raam in werfkelder en restauratiewerkzaamheden van gevel en gewelf</meta:user-defined>
    <dc:language>nl</dc:language>
    <meta:user-defined meta:name="OVERHEIDop.locatietype/OVERHEIDop.gebiedsmarkering">Vlak</meta:user-defined>
    <meta:user-defined meta:name="DC.title">Aanvraag omgevingsvergunning, het maken van raam in werfkelder en restauratiewerkzaamheden van gevel en gewelf, Oudegracht 325 in Utrecht, GU-Z2026-0061964</meta:user-defined>
    <meta:user-defined meta:name="OVERHEIDop.datumEindeReactietermijn">2026-09-11</meta:user-defined>
    <meta:user-defined meta:name="OVERHEIDop.terinzageleggingBG">https://jeleefomgeving.nl/inzien/002220647/93de46dc-568c-445b-af49-86792807e329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396</meta:user-defined>
    <meta:user-defined meta:name="OVERHEIDop.GmbID/DC.identifier">gmb-2026-350396</meta:user-defined>
    <meta:user-defined meta:name="OVERHEIDop.versieInformatie"/>
  </office:meta>
</office:document-meta>
</file>