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passen van brandwerende scheidingen, Lundlaan 6, 3584EA Utrecht, GU-Z2026-0061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919</text:p>
            <text:p text:style-name="common-al">Toelichting: het aanpassen van brandwerende scheidingen</text:p>
            <text:p text:style-name="common-al">Datum ontvangst aanvraag: 16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95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95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919</meta:user-defined>
    <meta:user-defined meta:name="DCTERMS.abstract">Toelichting: het aanpassen van brandwerende scheidingen</meta:user-defined>
    <dc:language>nl</dc:language>
    <meta:user-defined meta:name="OVERHEIDop.locatietype/OVERHEIDop.gebiedsmarkering">Vlak</meta:user-defined>
    <meta:user-defined meta:name="DC.title">Aanvraag omgevingsvergunning, het aanpassen van brandwerende scheidingen, Lundlaan 6, 3584EA Utrecht, GU-Z2026-0061919</meta:user-defined>
    <meta:user-defined meta:name="OVERHEIDop.datumEindeReactietermijn">2026-09-10</meta:user-defined>
    <meta:user-defined meta:name="OVERHEIDop.terinzageleggingBG">https://jeleefomgeving.nl/inzien/002220647/1d17768e-662e-4a9d-ad5c-821dee4ae35c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95</meta:user-defined>
    <meta:user-defined meta:name="OVERHEIDop.GmbID/DC.identifier">gmb-2026-350395</meta:user-defined>
    <meta:user-defined meta:name="OVERHEIDop.versieInformatie"/>
  </office:meta>
</office:document-meta>
</file>