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brandstoffenopslag, Princetonplein 5 in Utrecht, GU-Z2026-0061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910</text:p>
            <text:p text:style-name="common-al">Toelichting: het bouwen van een brandstoffenopslag</text:p>
            <text:p text:style-name="common-al">Datum ontvangst aanvraag: 16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39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9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9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GU-Z2026-0061910</meta:user-defined>
    <meta:user-defined meta:name="DCTERMS.abstract">Toelichting: het bouwen van een brandstoffenopslag</meta:user-defined>
    <dc:language>nl</dc:language>
    <meta:user-defined meta:name="OVERHEIDop.locatietype/OVERHEIDop.gebiedsmarkering">Vlak</meta:user-defined>
    <meta:user-defined meta:name="DC.title">Aanvraag omgevingsvergunning, het bouwen van een brandstoffenopslag, Princetonplein 5 in Utrecht, GU-Z2026-0061910</meta:user-defined>
    <meta:user-defined meta:name="OVERHEIDop.datumEindeReactietermijn">2026-09-10</meta:user-defined>
    <meta:user-defined meta:name="OVERHEIDop.terinzageleggingBG">https://jeleefomgeving.nl/inzien/002220647/fc6e80f8-080c-4043-b5ee-55b1d2b88266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93</meta:user-defined>
    <meta:user-defined meta:name="OVERHEIDop.GmbID/DC.identifier">gmb-2026-350393</meta:user-defined>
    <meta:user-defined meta:name="OVERHEIDop.versieInformatie"/>
  </office:meta>
</office:document-meta>
</file>