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uitbouw aan de achterzijde van de woning, Tirol 104, 3524KN Utrecht, GU-Z2026-0061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35</text:p>
            <text:p text:style-name="common-al">Toelichting: het wijzigen van de uitbouw aan de achterzijde van de woning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35</meta:user-defined>
    <meta:user-defined meta:name="DCTERMS.abstract">Toelichting: het wijzigen van de uit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wijzigen van de uitbouw aan de achterzijde van de woning, Tirol 104, 3524KN Utrecht, GU-Z2026-0061935</meta:user-defined>
    <meta:user-defined meta:name="OVERHEIDop.datumEindeReactietermijn">2026-09-10</meta:user-defined>
    <meta:user-defined meta:name="OVERHEIDop.terinzageleggingBG">https://jeleefomgeving.nl/inzien/002220647/b25f539e-8c69-4e85-b5fc-81445548ad9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2</meta:user-defined>
    <meta:user-defined meta:name="OVERHEIDop.GmbID/DC.identifier">gmb-2026-350392</meta:user-defined>
    <meta:user-defined meta:name="OVERHEIDop.versieInformatie"/>
  </office:meta>
</office:document-meta>
</file>