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carport op het voorerf, Châteletlaan 35, 3451ML Vleuten, GU-Z2026-0061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931</text:p>
            <text:p text:style-name="common-al">Toelichting: het bouwen van een carport op het voorerf</text:p>
            <text:p text:style-name="common-al">Datum ontvangst aanvraag: 1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39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9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9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931</meta:user-defined>
    <meta:user-defined meta:name="DCTERMS.abstract">Toelichting: het bouwen van een carport op het voorerf</meta:user-defined>
    <dc:language>nl</dc:language>
    <meta:user-defined meta:name="OVERHEIDop.locatietype/OVERHEIDop.gebiedsmarkering">Vlak</meta:user-defined>
    <meta:user-defined meta:name="DC.title">Aanvraag omgevingsvergunning, het bouwen van een carport op het voorerf, Châteletlaan 35, 3451ML Vleuten, GU-Z2026-0061931</meta:user-defined>
    <meta:user-defined meta:name="OVERHEIDop.datumEindeReactietermijn">2026-09-10</meta:user-defined>
    <meta:user-defined meta:name="OVERHEIDop.terinzageleggingBG">https://jeleefomgeving.nl/inzien/002220647/82a295d0-25fd-4afe-ac1d-df16cb45641f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90</meta:user-defined>
    <meta:user-defined meta:name="OVERHEIDop.GmbID/DC.identifier">gmb-2026-350390</meta:user-defined>
    <meta:user-defined meta:name="OVERHEIDop.versieInformatie"/>
  </office:meta>
</office:document-meta>
</file>