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2025112341</text:p>
            <text:p text:style-name="common-al">Dossiernummer: 2026-27</text:p>
            <text:p text:style-name="common-al">Gegevens aanvrager: NV BASF Antwerpen, Scheldelaan 600, 2040 Antwerpen</text:p>
            <text:p text:style-name="common-al">Ligging project: Scheldelaan 600, 2040 Antwerpen</text:p>
            <text:p text:style-name="common-al">Onderwerp verzoek: Een verzoek tot bijstelling van de algemene en sectorale milieuvoorwaarden VLAREM II: aanpassen van de inspectietermijn van vaste reservoirs voor gevaarlijke gassen en het gebruik van verse stoom voor volledige ontruiming van alle sporen van ontvlambaar gas.  </text:p>
            <text:p text:style-name="common-al">
            <text:span text:style-name="nadrukvet">Raadpleging aanvraag</text:span>
          </text:p>
            <text:p text:style-name="common-al">Over de aanvraag loopt een openbaar onderzoek van <text:span text:style-name="nadrukvet">15 januari 2026 tot en met 13 februari 2026. </text:span>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5 januari 2026 tot en met 13 februari 2026 </text:span>ingediend worden op een van de volgende wijzen:</text:p>
            <text:p text:style-name="common-al">1.       Via het publieke Omgevingsloket ( <text:a xlink:href="https://www.omgevingsloketvlaanderen.be/publiek-loket" xlink:type="simple">https://www.omgevingsloketvlaanderen.be/publiek-loket</text:a>) met referentie: 2025112341);</text:p>
            <text:p text:style-name="common-al">2.       Per aangetekend schrijven gericht aan: College van burgemeester en schepenen, T.a.v. Dienst Omgeving/Vergunningen, Grote Markt 1, 2000 Antwerpen, Belgie</text:p>
            <text:p text:style-name="common-al">
            <text:span text:style-name="nadrukcur">Vermeld duidelijk het dossiernummer op het bezwaar!</text:span>
          </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112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0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77</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Scheldelaan 600 in Antwerpen</meta:user-defined>
    <meta:user-defined meta:name="DCTERMS.W3CDTF/DCTERMS.available">2026-01-27</meta:user-defined>
    <meta:user-defined meta:name="DCTERMS.W3CDTF/OVERHEIDop.jaargang">2026</meta:user-defined>
    <meta:user-defined meta:name="OVERHEIDop.publicationIssue">35039</meta:user-defined>
    <meta:user-defined meta:name="OVERHEIDop.GmbID/DC.identifier">gmb-2026-35039</meta:user-defined>
    <meta:user-defined meta:name="OVERHEIDop.versieInformatie"/>
  </office:meta>
</office:document-meta>
</file>