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luchtbehandelingskasten op het dak, Catharijnesingel 64, 3511GK Utrecht, GU-Z2026-0061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879</text:p>
            <text:p text:style-name="common-al">Toelichting: het vervangen van luchtbehandelingskasten op het dak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879</meta:user-defined>
    <meta:user-defined meta:name="DCTERMS.abstract">Toelichting: het vervangen van luchtbehandelingskasten op het dak</meta:user-defined>
    <dc:language>nl</dc:language>
    <meta:user-defined meta:name="OVERHEIDop.locatietype/OVERHEIDop.gebiedsmarkering">Vlak</meta:user-defined>
    <meta:user-defined meta:name="DC.title">Aanvraag omgevingsvergunning, het vervangen van luchtbehandelingskasten op het dak, Catharijnesingel 64, 3511GK Utrecht, GU-Z2026-0061879</meta:user-defined>
    <meta:user-defined meta:name="OVERHEIDop.datumEindeReactietermijn">2026-09-10</meta:user-defined>
    <meta:user-defined meta:name="OVERHEIDop.terinzageleggingBG">https://jeleefomgeving.nl/inzien/002220647/2d086d76-ca98-4294-b904-21452e2c326b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89</meta:user-defined>
    <meta:user-defined meta:name="OVERHEIDop.GmbID/DC.identifier">gmb-2026-350389</meta:user-defined>
    <meta:user-defined meta:name="OVERHEIDop.versieInformatie"/>
  </office:meta>
</office:document-meta>
</file>