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ldijk 22-1 107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Tripp Invest B.V.</text:p>
            <text:p text:style-name="common-al">Zaaknummer: OD2026-0039941</text:p>
            <text:p text:style-name="common-al">DSO nummer: 2026062201473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941</meta:user-defined>
    <meta:user-defined meta:name="DCTERMS.abstract">Amsteldijk 22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Amsteldijk 22-1 1074HS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8</meta:user-defined>
    <meta:user-defined meta:name="OVERHEIDop.GmbID/DC.identifier">gmb-2026-350388</meta:user-defined>
    <meta:user-defined meta:name="OVERHEIDop.versieInformatie"/>
  </office:meta>
</office:document-meta>
</file>