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 van de woning , Ramstraat 8, 3581HH Utrecht, GU-Z2026-0061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851</text:p>
            <text:p text:style-name="common-al">Toelichting: het wijzigen van de draagconstructie van de woning </text:p>
            <text:p text:style-name="common-al">Datum ontvangst aanvraag: 1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38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1851</meta:user-defined>
    <meta:user-defined meta:name="DCTERMS.abstract">Toelichting: het wijzigen van de draagconstructie van de woning </meta:user-defined>
    <dc:language>nl</dc:language>
    <meta:user-defined meta:name="OVERHEIDop.locatietype/OVERHEIDop.gebiedsmarkering">Vlak</meta:user-defined>
    <meta:user-defined meta:name="DC.title">Aanvraag omgevingsvergunning, het wijzigen van de draagconstructie van de woning , Ramstraat 8, 3581HH Utrecht, GU-Z2026-0061851</meta:user-defined>
    <meta:user-defined meta:name="OVERHEIDop.datumEindeReactietermijn">2026-09-10</meta:user-defined>
    <meta:user-defined meta:name="OVERHEIDop.terinzageleggingBG">https://jeleefomgeving.nl/inzien/002220647/9035d8c7-f38b-4bc6-a994-0b21be0c40f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85</meta:user-defined>
    <meta:user-defined meta:name="OVERHEIDop.GmbID/DC.identifier">gmb-2026-350385</meta:user-defined>
    <meta:user-defined meta:name="OVERHEIDop.versieInformatie"/>
  </office:meta>
</office:document-meta>
</file>