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Grote Aard 25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</text:p>
            <text:p text:style-name="common-al">Locatie: Grote Aard 25​ te Veldhoven</text:p>
            <text:p text:style-name="common-al">Activiteit: Toepassen grond</text:p>
            <text:p text:style-name="common-al">Voor: ophogen tuinDatum melding: 16 juli 2026</text:p>
            <text:p text:style-name="common-al">DSO-verzoeknummer: 20260716024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113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03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12113</meta:user-defined>
    <dc:language>nl</dc:language>
    <meta:user-defined meta:name="OVERHEIDop.locatietype/OVERHEIDop.gebiedsmarkering">Adres</meta:user-defined>
    <meta:user-defined meta:name="DC.title">Gemeente Veldhoven, melding Besluit activiteiten leefomgeving, Grote Aard 25​ te Vel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84</meta:user-defined>
    <meta:user-defined meta:name="OVERHEIDop.GmbID/DC.identifier">gmb-2026-350384</meta:user-defined>
    <meta:user-defined meta:name="OVERHEIDop.versieInformatie"/>
  </office:meta>
</office:document-meta>
</file>