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brandcompartimentering en het plaatsen van een EOS, Sophialaan 7-5, 3542AR Utrecht, GU-Z2026-0061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36</text:p>
            <text:p text:style-name="common-al">Toelichting: het wijzigen van de brandcompartimentering en het plaatsen van een EOS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8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8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836</meta:user-defined>
    <meta:user-defined meta:name="DCTERMS.abstract">Toelichting: het wijzigen van de brandcompartimentering en het plaatsen van een EOS</meta:user-defined>
    <dc:language>nl</dc:language>
    <meta:user-defined meta:name="OVERHEIDop.locatietype/OVERHEIDop.gebiedsmarkering">Vlak</meta:user-defined>
    <meta:user-defined meta:name="DC.title">Aanvraag omgevingsvergunning, het wijzigen van de brandcompartimentering en het plaatsen van een EOS, Sophialaan 7-5, 3542AR Utrecht, GU-Z2026-0061836</meta:user-defined>
    <meta:user-defined meta:name="OVERHEIDop.datumEindeReactietermijn">2026-09-10</meta:user-defined>
    <meta:user-defined meta:name="OVERHEIDop.terinzageleggingBG">https://jeleefomgeving.nl/inzien/002220647/c6008318-fb99-4796-b197-99760e4a762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83</meta:user-defined>
    <meta:user-defined meta:name="OVERHEIDop.GmbID/DC.identifier">gmb-2026-350383</meta:user-defined>
    <meta:user-defined meta:name="OVERHEIDop.versieInformatie"/>
  </office:meta>
</office:document-meta>
</file>