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restaureren en transformeren van een Rijksmonument, realiseren 7 woningen, Bleekerseiland 11, 7941 BT Meppel, Bleekerseiland 9, 7941 BT Meppel, Bleekers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staureren en transformeren van een Rijksmonument, realiseren 7 woningen aan de Bleekerseiland 11, 7941 BT Meppel, Bleekerseiland 9, 7941 BT Meppel, Bleekerseiland 13, 7941 BT Meppel, Bleekerseiland 15, 7941 B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7-2026. We nemen over de aanvraag waarschijnlijk voor 18-01-2027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03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61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uitgebreid, het restaureren en transformeren van een Rijksmonument, realiseren 7 woningen, Bleekerseiland 11, 7941 BT Meppel, Bleekerseiland 9, 7941 BT Meppel, Bleekerseil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80</meta:user-defined>
    <meta:user-defined meta:name="OVERHEIDop.GmbID/DC.identifier">gmb-2026-350380</meta:user-defined>
    <meta:user-defined meta:name="OVERHEIDop.versieInformatie"/>
  </office:meta>
</office:document-meta>
</file>