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, melding Besluit activiteiten leefomgeving, Luchenseheide 50​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 maakt bekend dat er een melding ingevolge het Besluit activiteiten leefomgeving (Bal) is ontvangen.</text:p>
            <text:p text:style-name="common-al">Bedrijf: Driessen Grondwerken B.V.</text:p>
            <text:p text:style-name="common-al">Locatie: Luchenseheide 50​ te Mierlo</text:p>
            <text:p text:style-name="common-al">Activiteit: Toepassen Grond</text:p>
            <text:p text:style-name="common-al">Voor: verbeteren en herstellen van de bodemgesteldheid van een terrein</text:p>
            <text:p text:style-name="common-al">Datum melding: 16 juli 2026</text:p>
            <text:p text:style-name="common-al">DSO-verzoeknummer: 202607160227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2109 gekoppeld. U dient bij correspondentie dit zaaknummer te vermelden. Indien u gebruik maakt van e-mail, dan verzoeken we u het zaaknummer in de onderwerpregel te plaatsen. De correspondentie middels e-mail dient u te richten aan vergunningen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5037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7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7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Geldrop-Mie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2109</meta:user-defined>
    <dc:language>nl</dc:language>
    <meta:user-defined meta:name="OVERHEIDop.locatietype/OVERHEIDop.gebiedsmarkering">Adres</meta:user-defined>
    <meta:user-defined meta:name="DC.title">Gemeente Geldrop-Mierlo, melding Besluit activiteiten leefomgeving, Luchenseheide 50​ te Mierlo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378</meta:user-defined>
    <meta:user-defined meta:name="OVERHEIDop.GmbID/DC.identifier">gmb-2026-350378</meta:user-defined>
    <meta:user-defined meta:name="OVERHEIDop.versieInformatie"/>
  </office:meta>
</office:document-meta>
</file>