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aanbouw, verbreden dakkapel, plaatsen buitenunit en plaatsen keerwand, Grachtstraat 19, 6369AL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Realiseren aanbouw, verbreden dakkapel, plaatsen buitenunit en plaatsen keerwand' op de locatie Grachtstraat 19, 6369AL Simpelvel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6-00000535.</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17 juli 2026.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5037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7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7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35</meta:user-defined>
    <meta:user-defined meta:name="DCTERMS.abstract">Betreft: aanvraag op locatie Grachtstraat 19, 6369AL Simpelveld</meta:user-defined>
    <dc:language>nl</dc:language>
    <meta:user-defined meta:name="OVERHEIDop.locatietype/OVERHEIDop.gebiedsmarkering">Vlak</meta:user-defined>
    <meta:user-defined meta:name="DC.title">Aanvraag vergunning voor Realiseren aanbouw, verbreden dakkapel, plaatsen buitenunit en plaatsen keerwand, Grachtstraat 19, 6369AL Simpelveld</meta:user-defined>
    <meta:user-defined meta:name="DCTERMS.W3CDTF/DCTERMS.available">2026-07-22</meta:user-defined>
    <meta:user-defined meta:name="DCTERMS.W3CDTF/OVERHEIDop.jaargang">2026</meta:user-defined>
    <meta:user-defined meta:name="OVERHEIDop.publicationIssue">350377</meta:user-defined>
    <meta:user-defined meta:name="OVERHEIDop.GmbID/DC.identifier">gmb-2026-350377</meta:user-defined>
    <meta:user-defined meta:name="OVERHEIDop.versieInformatie"/>
  </office:meta>
</office:document-meta>
</file>